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a0196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a0196" style:font-name-asian="Arial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7" style:family="paragraph" style:parent-style-name="Text_20_body">
      <style:paragraph-properties fo:text-align="justify" style:justify-single-word="false"/>
      <style:text-properties officeooo:paragraph-rsid="0017c774"/>
    </style:style>
    <style:style style:name="P8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font-name="Verdana" fo:font-size="11pt" officeooo:paragraph-rsid="001a0196" style:font-size-asian="11pt" style:font-size-complex="11pt"/>
    </style:style>
    <style:style style:name="P9" style:family="paragraph" style:parent-style-name="Standard" style:list-style-name="WW8Num2">
      <style:paragraph-properties fo:margin-left="2.54cm" fo:margin-right="0cm" fo:margin-top="0cm" fo:margin-bottom="0.423cm" style:contextual-spacing="true" fo:line-height="150%" fo:text-align="justify" style:justify-single-word="false" fo:text-indent="-0.635cm" style:auto-text-indent="false"/>
      <style:text-properties style:font-name="Verdana" fo:font-size="11pt" officeooo:paragraph-rsid="001a0196" style:font-size-asian="11pt" style:font-size-complex="11pt"/>
    </style:style>
    <style:style style:name="P10" style:family="paragraph" style:parent-style-name="Standard" style:list-style-name="WW8Num2">
      <style:paragraph-properties fo:margin-left="2.54cm" fo:margin-right="0cm" fo:margin-top="0cm" fo:margin-bottom="0.423cm" style:contextual-spacing="true" fo:line-height="150%" fo:text-align="justify" style:justify-single-word="false" fo:text-indent="-0.635cm" style:auto-text-indent="false"/>
      <style:text-properties style:font-name="Verdana" fo:font-size="11pt" officeooo:paragraph-rsid="001a0196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1pt" officeooo:rsid="0007f039" officeooo:paragraph-rsid="0017c774" style:font-size-asian="11pt" style:font-name-complex="Verdana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3pt" fo:font-weight="bold" officeooo:rsid="001a0196" officeooo:paragraph-rsid="001a0196" style:font-size-asian="13pt" style:font-weight-asian="bold" style:font-name-complex="Verdana" style:font-size-complex="13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3pt" officeooo:rsid="001a0196" officeooo:paragraph-rsid="001a0196" style:font-size-asian="13pt" style:font-name-complex="Verdana" style:font-size-complex="13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168682" style:font-size-asian="11pt" style:font-name-complex="Verdana" style:font-size-complex="11pt"/>
    </style:style>
    <style:style style:name="T7" style:family="text">
      <style:text-properties style:font-name="Verdana" fo:font-size="11pt" officeooo:rsid="0017c774" style:font-size-asian="11pt" style:font-name-complex="Verdana" style:font-size-complex="11pt"/>
    </style:style>
    <style:style style:name="T8" style:family="text">
      <style:text-properties style:font-name="Verdana" fo:font-size="11pt" officeooo:rsid="001963d3" style:font-size-asian="11pt" style:font-name-complex="Verdana" style:font-size-complex="11pt"/>
    </style:style>
    <style:style style:name="T9" style:family="text">
      <style:text-properties style:font-name="Verdana" fo:font-size="11pt" officeooo:rsid="001a0196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c774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9244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6" style:family="text">
      <style:text-properties fo:color="#0000ff" style:font-name-asian="Arial" style:font-name-complex="Arial"/>
    </style:style>
    <style:style style:name="T17" style:family="text">
      <style:text-properties fo:color="#0000ff" officeooo:rsid="001a0196" style:font-name-asian="Arial" style:font-name-complex="Arial"/>
    </style:style>
    <style:style style:name="T18" style:family="text">
      <style:text-properties fo:color="#548dd4" style:font-name-asian="Arial" style:font-name-complex="Arial"/>
    </style:style>
    <style:style style:name="T19" style:family="text">
      <style:text-properties fo:font-weight="bold" style:font-name-asian="Arial" style:font-weight-asian="bold" style:font-name-complex="Arial"/>
    </style:style>
    <style:style style:name="T20" style:family="text">
      <style:text-properties fo:font-weight="bold" officeooo:rsid="001a0196" style:font-name-asian="Arial" style:font-weight-asian="bold" style:font-name-complex="Arial"/>
    </style:style>
    <style:style style:name="T21" style:family="text">
      <style:text-properties fo:font-weight="bold" officeooo:rsid="001a0196" style:font-name-asian="Arial" style:font-weight-asian="bold" style:font-name-complex="Arial" style:font-weight-complex="bold"/>
    </style:style>
    <style:style style:name="T22" style:family="text">
      <style:text-properties fo:font-weight="bold" fo:background-color="#ffffff" style:font-name-asian="Arial" style:font-weight-asian="bold" style:font-name-complex="Arial"/>
    </style:style>
    <style:style style:name="T23" style:family="text">
      <style:text-properties fo:background-color="#ffffff" style:font-name-asian="Arial" style:font-name-complex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1a0196" style:font-name-asian="Arial" style:font-name-complex="Arial"/>
    </style:style>
    <style:style style:name="T26" style:family="text">
      <style:text-properties officeooo:rsid="001bb726"/>
    </style:style>
    <style:style style:name="T2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2"/>
      <text:p text:style-name="P7"><text:span text:style-name="T1">La Comisión de Presupuesto y Hacienda ha considerado el Proyecto de Ley – Exp</text:span><text:span text:style-name="T2">te.</text:span><text:span text:style-name="T1"> </text:span><text:span text:style-name="T10">Nº </text:span><text:span text:style-name="T11">30</text:span><text:span text:style-name="T12">7</text:span><text:span text:style-name="T14">45</text:span><text:span text:style-name="T11"> </text:span><text:span text:style-name="T12">CD-</text:span><text:span text:style-name="T13">FP</text:span><text:span text:style-name="T12">, de l</text:span><text:span text:style-name="T13">os</text:span><text:span text:style-name="T12"> Diputad</text:span><text:span text:style-name="T13">os</text:span><text:span text:style-name="T12"> </text:span><text:span text:style-name="T13">Joaquín Blanco, Omar Martínez, Miguel Angel Solís, Julio Garibaldi y Rubén Galassi</text:span><text:span text:style-name="T15">, por el cual se promueve la transversalización de la perspectiva de género en el proceso presupuestario provincial, con el objetivo de asegurar que mujeres y varones puedan participar en el ámbito económico, político, social y cultural sobre bases de igualdad;</text:span><text:span text:style-name="T4"> </text:span><text:span text:style-name="T5">que cuenta con dict</text:span><text:span text:style-name="T8">á</text:span><text:span text:style-name="T5">men</text:span><text:span text:style-name="T8">es</text:span><text:span text:style-name="T5"> de la</text:span><text:span text:style-name="T7">s</text:span><text:span text:style-name="T5"> Comisi</text:span><text:span text:style-name="T7">ones</text:span><text:span text:style-name="T5"> de </text:span><text:span text:style-name="T7">Promoción Comunitaria</text:span><text:span text:style-name="T6"> </text:span><text:span text:style-name="T7">y de Derechos y Garantías</text:span><text:span text:style-name="T3">; </text:span><text:span text:style-name="T4">y por las razones expuestas <text:s/>y las que dará el miembro informante, aconseja </text:span><text:span text:style-name="T9">la aprobación del siguiente texto:</text:span></text:p>
      <text:p text:style-name="P12"/>
      <text:p text:style-name="P12"/>
      <text:p text:style-name="P13">LA LEGISLATURA DE LA PROVINCIA DE SANTA FE </text:p>
      <text:p text:style-name="P13">SANCIONA CON FUERZA DE</text:p>
      <text:p text:style-name="P13">LEY:</text:p>
      <text:p text:style-name="P14"/>
      <text:p text:style-name="P4">DE PRESUPUESTOS SENSIBLES AL GÉNERO </text:p>
      <text:p text:style-name="P3"/>
      <text:p text:style-name="P8"><text:span text:style-name="T19">Artículo 1º. OBJETO. </text:span><text:span text:style-name="T23">Promover la transversalización de la perspectiva de género en el proceso presupuestario provincial</text:span><text:span text:style-name="T24">, con el objetivo de asegurar que mujeres y varones puedan participar en el ámbito económico, político, social y cultural sobre bases de igualdad.</text:span></text:p>
      <text:p text:style-name="P8"><text:span text:style-name="T19">Artículo 2º.</text:span><text:span text:style-name="T24"> </text:span><text:span text:style-name="T19">PERSPECTIVA DE</text:span><text:span text:style-name="T24"> </text:span><text:span text:style-name="T19">GÉNERO.</text:span><text:span text:style-name="T16"> </text:span><text:span text:style-name="T24">A los efectos de la presente Ley, la Perspectiva de Género es entendida como una propuesta política, teórica y metodológica, basada en la teoría de género, lo cual posibilita tener una visión crítica de la realidad y de las relaciones que en ella operan, considerando las diferencias sociales y culturales construidas y las relaciones de poder que se establecen entre varones y mujeres en un contexto de actuación concreta, para definir mecanismos específicos que superen las inequidades construidas en base a las mismas. </text:span></text:p>
      <text:p text:style-name="P8"><text:span text:style-name="T19">Artículo 3º. </text:span><text:span text:style-name="T24">Créase, en el ámbito del Poder Ejecutivo Provincial, la </text:span><text:span text:style-name="T19">Unidad de Equidad de Género,</text:span><text:span text:style-name="T24"> cuya misión será identificar, en colaboración con la Subsecretaría de Políticas de Género y el Ministerio de Economía, la perspectiva de </text:span><text:soft-page-break/><text:span text:style-name="T24">género en el proceso presupuestario. </text:span></text:p>
      <text:p text:style-name="P8"><text:span text:style-name="T19">Artículo 4º. </text:span><text:span text:style-name="T24">La Unidad de Equidad de Género tendrá como funciones: </text:span></text:p>
      <text:list xml:id="list1144819252425894301" text:style-name="WW8Num2">
        <text:list-item>
          <text:p text:style-name="P9"><text:span text:style-name="T24">Dirigir la elaboración de instrumentos, metodologías y mecanismos que permitan la identificación de la perspectiva de</text:span><text:span text:style-name="T18"> </text:span><text:span text:style-name="T24">género en el proceso presupuestario provincial.</text:span></text:p>
        </text:list-item>
        <text:list-item>
          <text:p text:style-name="P10">Generar capacidades en los/as funcionarios/as públicos/as sobre la perspectiva de género para su identificación en las finanzas públicas.</text:p>
        </text:list-item>
        <text:list-item>
          <text:p text:style-name="P10">Dirigir la recopilación, procesamiento, depuración, consolidación, sistematización, producción y análisis de la información relevante que permita la generación de estadísticas e indicadores relacionados con género, economía y finanzas públicas, en coordinación con el Ministerio de Economía.</text:p>
        </text:list-item>
        <text:list-item>
          <text:p text:style-name="P10">Proponer mecanismos e instrumentos que permitan la rendición de cuentas, hacia la ciudadanía y a otras entidades del Estado, sobre finanzas públicas y género.</text:p>
        </text:list-item>
        <text:list-item>
          <text:p text:style-name="P10">Coordinar y cooperar con otras instituciones para la incorporación del enfoque de género en las finanzas públicas.</text:p>
        </text:list-item>
      </text:list>
      <text:p text:style-name="P8"><text:span text:style-name="T19">Artículo 5°.</text:span><text:span text:style-name="T24"> La Unidad de Equidad Género, junto al Ministerio de Economía, </text:span><text:span text:style-name="T23">promoverá la incorporación de un “</text:span><text:span text:style-name="T22">ANEXO” </text:span><text:span text:style-name="T23">al presupuesto provincial, donde se visibilicen los resultados obtenidos en la identificación de </text:span><text:span text:style-name="T24">la perspectiva de género en el proceso presupuestario.</text:span></text:p>
      <text:p text:style-name="P8"><text:span text:style-name="T19">Artículo 6º.</text:span><text:span text:style-name="T24"> La Unidad de Equidad Género deberá elaborar una Planificación Inicial donde se establezcan los objetivos y plazos para la puesta en marcha del proceso de transversalización del enfoque de género en el presupuesto.</text:span></text:p>
      <text:p text:style-name="P8"><text:span text:style-name="T20">Artículo 7º. </text:span><text:span text:style-name="T25">Créase la </text:span><text:span text:style-name="T20">Comisión Interinstitucional de Presupuestos Sensibles al Género</text:span><text:span text:style-name="T25">, integrada por 5 representantes de la Cámara de Diputados y 5 representantes de la Cámara de Senadores</text:span><text:span text:style-name="T17">,</text:span><text:span text:style-name="T25"> la Unidad de Equidad de Género y demás miembros del Ejecutivo que considere. La Comisión se reunirá trimestralmente, con el fin de monitorear el cumplimiento de los objetivos y acciones para garantizar el proceso de transversalización del enfoque de género en el presupuesto, con facultades para consultar, asesorar y contribuir al respecto. </text:span></text:p>
      <text:p text:style-name="P8"><text:soft-page-break/><text:span text:style-name="T21">Artículo 8º.</text:span><text:span text:style-name="T25"> Comuníquese al Poder Ejecutivo.</text:span></text:p>
      <text:p text:style-name="P15">Sala de la Comisión, <text:span text:style-name="T26">02 de junio de 2016</text:span></text:p>
      <text:p text:style-name="P15"><text:span text:style-name="T26"/></text:p>
      <text:p text:style-name="P11"><text:span text:style-name="T26"/></text:p>
      <text:p text:style-name="P5"><text:span text:style-name="T27">FIRMANTES</text:span><text:span text:style-name="T28">: GALDEANO – GARCIA – ARCANDO </text:span><text:span text:style-name="T29">- </text:span><text:span text:style-name="T28">BLANCO – <text:s text:c="2"/>CAVALLERO – <text:s text:c="2"/>ANGELINI – </text:span></text:p>
      <text:p text:style-name="Standard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style:font-name="Arial" style:text-underline-style="none" style:font-name-asian="Arial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12.065cm" fo:margin-left="12.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2M19S</meta:editing-duration>
    <meta:editing-cycles>32</meta:editing-cycles>
    <meta:print-date>2016-05-03T12:10:40</meta:print-date>
    <dc:date>2016-06-02T11:47:26</dc:date>
    <meta:document-statistic meta:table-count="0" meta:image-count="1" meta:object-count="0" meta:page-count="3" meta:paragraph-count="22" meta:word-count="615" meta:character-count="4086" meta:non-whitespace-character-count="3477"/>
    <meta:template xlink:type="simple" xlink:actuate="onRequest" xlink:title="Predeterminado" xlink:href="../../Datos%20de%20programa/LibreOffice/3/user/template/Predeterminado.ott" meta:date="2012-10-05T11:34:51.79"/>
  </office:meta>
</office:document-meta>
</file>